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3347in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.1666in" fo:line-height="150%" fo:margin-right="-0.3347in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7486in"/>
    </style:style>
    <style:style style:name="TableColumn8" style:family="table-column">
      <style:table-column-properties style:column-width="4.1729in"/>
    </style:style>
    <style:style style:name="Table6" style:family="table">
      <style:table-properties style:width="5.9215in" fo:margin-left="0in" table:align="left"/>
    </style:style>
    <style:style style:name="TableRow9" style:family="table-row">
      <style:table-row-properties style:min-row-height="0.787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新細明體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181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新細明體"/>
    </style:style>
    <style:style style:name="TableRow26" style:family="table-row">
      <style:table-row-properties style:min-row-height="1.181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新細明體"/>
    </style:style>
    <style:style style:name="TableRow32" style:family="table-row">
      <style:table-row-properties style:min-row-height="1.5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新細明體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新細明體"/>
    </style:style>
    <style:style style:name="P57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嘉義大學特殊教育研究所</text:p>
      <text:p text:style-name="P2"><text:span text:style-name="T3">學生參加</text:span><text:span text:style-name="T4">外系或校外</text:span><text:span text:style-name="T5">碩士論文發表會申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研究生學號/姓名</text:p>
          </table:table-cell>
          <table:table-cell table:style-name="TableCell17">
            <text:p text:style-name="P18"><text:span text:style-name="T19">/</text:span></text:p>
          </table:table-cell>
        </table:table-row>
        <table:table-row table:style-name="TableRow20">
          <table:table-cell table:style-name="TableCell21">
            <text:p text:style-name="P22">外系或校外</text:p>
            <text:p text:style-name="P23">碩士論文題目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人</text:p>
            <text:p text:style-name="P29">論文主題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相關性</text:p>
          </table:table-cell>
          <table:table-cell table:style-name="TableCell35">
            <text:p text:style-name="P36">□與特殊教育主題相關</text:p>
            <text:p text:style-name="P37">□與論文主題相關</text:p>
            <text:p text:style-name="P38"><text:span text:style-name="T39">□其他相關(請說明)：</text:span></text:p>
          </table:table-cell>
        </table:table-row>
        <table:table-row table:style-name="TableRow40">
          <table:table-cell table:style-name="TableCell41">
            <text:p text:style-name="P42">外系或校外</text:p>
            <text:p text:style-name="P43">論文發表日期</text:p>
          </table:table-cell>
          <table:table-cell table:style-name="TableCell44">
            <text:p text:style-name="P45">年 <text:s text:c="4"/>月 <text:s text:c="4"/>日</text:p>
          </table:table-cell>
        </table:table-row>
        <table:table-row table:style-name="TableRow46">
          <table:table-cell table:style-name="TableCell47">
            <text:p text:style-name="P48">本系論文指導</text:p>
            <text:p text:style-name="P49">教授簽章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系所主任簽章</text:p>
          </table:table-cell>
          <table:table-cell table:style-name="TableCell55">
            <text:p text:style-name="P56"/>
          </table:table-cell>
        </table:table-row>
      </table:table>
      <text:p text:style-name="內文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7:06:00Z</meta:creation-date>
    <dc:date>2016-06-28T07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